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74000017381A3349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ystus Zmartwychwstał! Prawdziwie Zmartwychwstał! Alleluja!</text:p>
      <text:p text:style-name="Standard"/>
      <text:p text:style-name="Standard"><draw:frame draw:style-name="fr1" draw:name="grafika1" text:anchor-type="paragraph" svg:x="2.009cm" svg:y="0.233cm" svg:width="12.915cm" svg:height="5.944cm" draw:z-index="0"><draw:image xlink:href="Pictures/2000000700003274000017381A33496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Zmartwychwstanie Chrystusa jest niepodważalnym argumentem naszej wiary. Jezus jest prawdziwie Bogiem - Człowiekiem. Jest Człowiekiem, dlatego mógł za nas umrzeć. Jest Bogiem, dlatego mógł zmartwychwstać.</text:p>
      <text:p text:style-name="Standard"/>
      <text:p text:style-name="Standard"><text:tab/>Zmartwychwstanie jest fundamentem nadziei tak bardzo potrzebnej w sytuacji, kiedy znowu rozmaite niepokoje wdzierają się w nasze życie, zwłaszcza niepokój o jutro zagrożone perspektywą wojny!</text:p>
      <text:p text:style-name="Standard"/>
      <text:p text:style-name="Standard"><text:tab/>Zmartwychwstały Pan obejmuje nas wszystkich swoja miłością i mówi: Nie lękajcie się! Jestem z wami! Pozostałem z wami w nowy sposób pod postaciami chleba i wina. Stałem się dla was pokarmem dającym życie!</text:p>
      <text:p text:style-name="Standard"/>
      <text:p text:style-name="Standard"><text:tab/>W mocy Chrystusa Zmartwychwstałego wszystkim składamy serdeczne życzenia: pokoju, łaski, nadziei a nade wszystko Bożego błogosławieństwa <text:s/>na każdy dzień życia. </text:p>
      <text:p text:style-name="Standard"/>
      <text:p text:style-name="Standard"><text:tab/><text:tab/><text:tab/><text:tab/><text:tab/><text:tab/><text:tab/><text:tab/><text:tab/><text:tab/><text:span text:style-name="T2">Wasi Duszpaster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Duraj</meta:initial-creator>
    <meta:creation-date>2022-04-11T17:17:49.63</meta:creation-date>
    <dc:date>2022-04-15T16:49:40.99</dc:date>
    <dc:creator>Marek Duraj</dc:creator>
    <meta:editing-duration>PT4H36M48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6" meta:word-count="110" meta:character-count="850"/>
  </office:meta>
</office:document-meta>
</file>